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MESHED UP</text:p>
      <text:p text:style-name="Standard">Zara Gayk // Digitale Malerei / konkret und virtuell</text:p>
      <text:p text:style-name="Standard">1. Juni 2023 - 22. Juni 2023 // wuba|Galerie</text:p>
      <text:p text:style-name="Standard">Mit der Ausstellung „MESHED UP“ präsentiert Zara Gayk einige Arbeiten ihrer Reihe von „Digitaler Malerei“. Die Montagetechnik aus überwiegend fotografischen Werken wurden mit einer Collagetechnik geschaffen, die nur im digitalen Schöpfungsprozess möglich ist. So werden aus fragmentarischen Einzelstücken komplexe Kompositionen, die in einen farbigen, abstrakt anmutenden Bildkosmos münden.</text:p>
      <text:p text:style-name="Standard">Gezeigt werden Arbeiten hinter Acryl und auf Leinwand. Ein weiterer Teil von neuesten Werken werden auf einem Monitor und per Projektion im großen Format in Erscheinung treten, die von interessierten Personen auch auf einem Bildträger käuflich erworben werden können.</text:p>
      <text:p text:style-name="Standard">Weitere Informationen zur Künstlerin finden Sie unter<text:s/><text:a xlink:href="https://zaragayk.de/" office:target-frame-name="_top" xlink:show="replace"><text:span text:style-name="Hyperlink">https://zaragayk.de/</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1111in" fo:line-height="107%"/>
      <style:text-properties style:letter-kerning="true"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te</meta:initial-creator>
    <dc:creator>Brigitte</dc:creator>
    <meta:creation-date>2023-05-22T08:05:00Z</meta:creation-date>
    <dc:date>2023-05-22T08:06:00Z</dc:date>
    <meta:template xlink:href="Normal.dotm" xlink:type="simple"/>
    <meta:editing-cycles>1</meta:editing-cycles>
    <meta:editing-duration>PT0S</meta:editing-duration>
    <meta:document-statistic meta:page-count="1" meta:paragraph-count="1" meta:word-count="120" meta:character-count="879" meta:row-count="6" meta:non-whitespace-character-count="760"/>
  </office:meta>
</office:document-meta>
</file>